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ulka7" style:family="table">
      <style:table-properties style:width="17.002cm" fo:margin-left="0.242cm" fo:margin-top="0cm" fo:margin-bottom="0cm" table:align="left" style:writing-mode="lr-tb"/>
    </style:style>
    <style:style style:name="Tabulka7.A" style:family="table-column">
      <style:table-column-properties style:column-width="2.614cm"/>
    </style:style>
    <style:style style:name="Tabulka7.B" style:family="table-column">
      <style:table-column-properties style:column-width="4.78cm"/>
    </style:style>
    <style:style style:name="Tabulka7.C" style:family="table-column">
      <style:table-column-properties style:column-width="3.836cm"/>
    </style:style>
    <style:style style:name="Tabulka7.D" style:family="table-column">
      <style:table-column-properties style:column-width="5.771cm"/>
    </style:style>
    <style:style style:name="Tabulka7.1" style:family="table-row">
      <style:table-row-properties style:min-row-height="1.005cm" fo:keep-together="auto"/>
    </style:style>
    <style:style style:name="Tabulk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ulka7.2" style:family="table-row">
      <style:table-row-properties style:min-row-height="0.99cm" fo:keep-together="auto"/>
    </style:style>
    <style:style style:name="Tabulka7.3" style:family="table-row">
      <style:table-row-properties style:min-row-height="1.268cm" fo:keep-together="auto"/>
    </style:style>
    <style:style style:name="Tabulka7.5" style:family="table-row">
      <style:table-row-properties style:min-row-height="1.108cm" fo:keep-together="auto"/>
    </style:style>
    <style:style style:name="Tabulka7.6" style:family="table-row">
      <style:table-row-properties style:min-row-height="1.438cm" fo:keep-together="auto"/>
    </style:style>
    <style:style style:name="Tabulka7.7" style:family="table-row">
      <style:table-row-properties style:min-row-height="2.175cm" fo:keep-together="auto"/>
    </style:style>
    <style:style style:name="Tabulka7.8" style:family="table-row">
      <style:table-row-properties style:min-row-height="1.275cm" fo:keep-together="auto"/>
    </style:style>
    <style:style style:name="Tabulka7.9" style:family="table-row">
      <style:table-row-properties style:min-row-height="3.346cm" fo:keep-together="auto"/>
    </style:style>
    <style:style style:name="Tabulka7.10" style:family="table-row">
      <style:table-row-properties style:min-row-height="1.803cm" fo:keep-together="auto"/>
    </style:style>
    <style:style style:name="Tabulka7.11" style:family="table-row">
      <style:table-row-properties style:min-row-height="1.829cm" fo:keep-together="auto"/>
    </style:style>
    <style:style style:name="Tabulka7.12" style:family="table-row">
      <style:table-row-properties style:min-row-height="1.101cm" fo:keep-together="auto"/>
    </style:style>
    <style:style style:name="Tabulka7.13" style:family="table-row">
      <style:table-row-properties style:min-row-height="1.693cm" fo:keep-together="auto"/>
    </style:style>
    <style:style style:name="Tabulka7.14" style:family="table-row">
      <style:table-row-properties style:min-row-height="1.185cm" fo:keep-together="auto"/>
    </style:style>
    <style:style style:name="Tabulka7.15" style:family="table-row">
      <style:table-row-properties style:min-row-height="1.503cm" fo:keep-together="auto"/>
    </style:style>
    <style:style style:name="P1" style:family="paragraph" style:parent-style-name="Standard">
      <style:paragraph-properties>
        <style:tab-stops>
          <style:tab-stop style:position="6.361cm"/>
        </style:tab-stops>
      </style:paragraph-properties>
      <style:text-properties style:font-name="Calibri" fo:font-size="11pt" officeooo:paragraph-rsid="000418a8" style:font-size-asian="11pt" style:font-size-complex="11pt"/>
    </style:style>
    <style:style style:name="P2" style:family="paragraph" style:parent-style-name="Standard">
      <style:paragraph-properties fo:margin-left="0.198cm" fo:margin-right="0cm" fo:margin-top="0.296cm" fo:margin-bottom="0.067cm" loext:contextual-spacing="false" fo:text-align="justify" style:justify-single-word="false" fo:text-indent="0cm" style:auto-text-indent="false"/>
      <style:text-properties style:font-name="Calibri" fo:font-size="13pt" officeooo:paragraph-rsid="000418a8" style:font-size-asian="13pt" style:font-size-complex="13pt"/>
    </style:style>
    <style:style style:name="P3" style:family="paragraph" style:parent-style-name="Table_20_Paragraph">
      <style:paragraph-properties fo:margin-top="0.145cm" fo:margin-bottom="0cm" loext:contextual-spacing="false" fo:text-align="justify" style:justify-single-word="false"/>
      <style:text-properties style:font-name="Calibri" fo:font-size="11pt" officeooo:paragraph-rsid="000418a8" style:font-size-asian="11pt" style:font-size-complex="11pt"/>
    </style:style>
    <style:style style:name="P4" style:family="paragraph" style:parent-style-name="Table_20_Paragraph">
      <style:paragraph-properties fo:margin-left="0.092cm" fo:margin-right="0cm" fo:margin-top="0.146cm" fo:margin-bottom="0cm" loext:contextual-spacing="false" fo:text-align="justify" style:justify-single-word="false" fo:text-indent="0cm" style:auto-text-indent="false"/>
      <style:text-properties style:font-name="Calibri" fo:font-size="11pt" officeooo:paragraph-rsid="000418a8" style:font-size-asian="11pt" style:font-size-complex="11pt"/>
    </style:style>
    <style:style style:name="P5" style:family="paragraph" style:parent-style-name="Table_20_Paragraph">
      <style:paragraph-properties fo:margin-left="0.092cm" fo:margin-right="0cm" fo:margin-top="0.153cm" fo:margin-bottom="0cm" loext:contextual-spacing="false" fo:text-align="justify" style:justify-single-word="false" fo:text-indent="0cm" style:auto-text-indent="false"/>
      <style:text-properties style:font-name="Calibri" fo:font-size="11pt" officeooo:paragraph-rsid="000418a8" style:font-size-asian="11pt" style:font-size-complex="11pt"/>
    </style:style>
    <style:style style:name="P6" style:family="paragraph" style:parent-style-name="Table_20_Paragraph">
      <style:paragraph-properties fo:margin-left="0.101cm" fo:margin-right="0.974cm" fo:margin-top="0.153cm" fo:margin-bottom="0cm" loext:contextual-spacing="false" fo:line-height="108%" fo:text-align="justify" style:justify-single-word="false" fo:text-indent="0cm" style:auto-text-indent="false"/>
      <style:text-properties style:font-name="Calibri" fo:font-size="11pt" officeooo:paragraph-rsid="000418a8" style:font-size-asian="11pt" style:font-size-complex="11pt"/>
    </style:style>
    <style:style style:name="P7" style:family="paragraph" style:parent-style-name="Table_20_Paragraph">
      <style:paragraph-properties fo:margin-top="0.153cm" fo:margin-bottom="0cm" loext:contextual-spacing="false" fo:text-align="justify" style:justify-single-word="false"/>
      <style:text-properties style:font-name="Calibri" fo:font-size="11pt" officeooo:paragraph-rsid="000418a8" style:font-size-asian="11pt" style:font-size-complex="11pt"/>
    </style:style>
    <style:style style:name="P8" style:family="paragraph" style:parent-style-name="Table_20_Paragraph">
      <style:paragraph-properties fo:margin-left="0.099cm" fo:margin-right="0cm" fo:margin-top="0.153cm" fo:margin-bottom="0cm" loext:contextual-spacing="false" fo:text-align="justify" style:justify-single-word="false" fo:text-indent="0cm" style:auto-text-indent="false"/>
      <style:text-properties style:font-name="Calibri" fo:font-size="11pt" officeooo:paragraph-rsid="000418a8" style:font-size-asian="11pt" style:font-size-complex="11pt"/>
    </style:style>
    <style:style style:name="P9" style:family="paragraph" style:parent-style-name="Table_20_Paragraph">
      <style:paragraph-properties fo:margin-left="0.099cm" fo:margin-right="1.425cm" fo:margin-top="0.153cm" fo:margin-bottom="0cm" loext:contextual-spacing="false" fo:line-height="105%" fo:text-align="justify" style:justify-single-word="false" fo:text-indent="0cm" style:auto-text-indent="false"/>
      <style:text-properties style:font-name="Calibri" fo:font-size="11pt" officeooo:paragraph-rsid="000418a8" style:font-size-asian="11pt" style:font-size-complex="11pt"/>
    </style:style>
    <style:style style:name="P10" style:family="paragraph" style:parent-style-name="Table_20_Paragraph">
      <style:paragraph-properties fo:margin-left="0.101cm" fo:margin-right="0.157cm" fo:margin-top="0.145cm" fo:margin-bottom="0cm" loext:contextual-spacing="false" fo:line-height="113%" fo:text-align="justify" style:justify-single-word="false" fo:text-indent="0cm" style:auto-text-indent="false"/>
      <style:text-properties style:font-name="Calibri" fo:font-size="11pt" officeooo:paragraph-rsid="000418a8" style:font-size-asian="11pt" style:font-size-complex="11pt"/>
    </style:style>
    <style:style style:name="P11" style:family="paragraph" style:parent-style-name="Table_20_Paragraph">
      <style:paragraph-properties fo:margin-left="0.101cm" fo:margin-right="0.157cm" fo:margin-top="0.145cm" fo:margin-bottom="0cm" loext:contextual-spacing="false" fo:line-height="113%" fo:text-indent="0cm" style:auto-text-indent="false"/>
      <style:text-properties style:font-name="Calibri" fo:font-size="11pt" officeooo:paragraph-rsid="000418a8" style:font-size-asian="11pt" style:font-size-complex="11pt"/>
    </style:style>
    <style:style style:name="P12" style:family="paragraph" style:parent-style-name="Table_20_Paragraph">
      <style:paragraph-properties fo:margin-left="0.092cm" fo:margin-right="0.049cm" fo:margin-top="0.146cm" fo:margin-bottom="0cm" loext:contextual-spacing="false" fo:text-align="justify" style:justify-single-word="false" fo:text-indent="0cm" style:auto-text-indent="false"/>
      <style:text-properties style:font-name="Calibri" fo:font-size="11pt" officeooo:paragraph-rsid="000418a8" style:font-size-asian="11pt" style:font-size-complex="11pt"/>
    </style:style>
    <style:style style:name="P13" style:family="paragraph" style:parent-style-name="Table_20_Paragraph">
      <style:paragraph-properties fo:margin-left="0.092cm" fo:margin-right="0.049cm" fo:margin-top="0.146cm" fo:margin-bottom="0cm" loext:contextual-spacing="false" fo:text-align="justify" style:justify-single-word="false" fo:text-indent="0cm" style:auto-text-indent="false"/>
      <style:text-properties style:font-name="Calibri" fo:font-size="11pt" fo:font-style="italic" officeooo:paragraph-rsid="000418a8" style:font-size-asian="11pt" style:font-style-asian="italic" style:font-size-complex="11pt"/>
    </style:style>
    <style:style style:name="P14" style:family="paragraph" style:parent-style-name="Table_20_Paragraph">
      <style:paragraph-properties fo:margin-left="0.092cm" fo:margin-right="0.049cm" fo:margin-top="0.146cm" fo:margin-bottom="0cm" loext:contextual-spacing="false" fo:text-align="justify" style:justify-single-word="false" fo:text-indent="0cm" style:auto-text-indent="false"/>
      <style:text-properties style:font-name="Calibri" fo:font-size="11pt" fo:font-style="normal" officeooo:paragraph-rsid="000418a8" style:font-size-asian="11pt" style:font-style-asian="normal" style:font-size-complex="11pt" style:font-style-complex="normal"/>
    </style:style>
    <style:style style:name="P15" style:family="paragraph" style:parent-style-name="Table_20_Paragraph">
      <style:paragraph-properties fo:margin-left="0.092cm" fo:margin-right="0.049cm" fo:margin-top="0.146cm" fo:margin-bottom="0cm" loext:contextual-spacing="false" fo:text-align="justify" style:justify-single-word="false" fo:text-indent="0cm" style:auto-text-indent="false"/>
      <style:text-properties officeooo:paragraph-rsid="000418a8"/>
    </style:style>
    <style:style style:name="T1" style:family="text"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" style:family="text">
      <style:text-properties fo:letter-spacing="0.002cm"/>
    </style:style>
    <style:style style:name="T3" style:family="text">
      <style:text-properties fo:letter-spacing="-0.083cm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04cm" fo:font-style="italic" style:font-style-asian="italic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02cm" fo:font-style="italic" style:font-style-asian="italic"/>
    </style:style>
    <style:style style:name="T10" style:family="text">
      <style:text-properties fo:letter-spacing="-0.009cm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/>
    </style:style>
    <style:style style:name="T13" style:family="text">
      <style:text-properties fo:letter-spacing="-0.005cm" fo:font-style="italic" style:font-style-asian="italic"/>
    </style:style>
    <style:style style:name="T14" style:family="text">
      <style:text-properties fo:letter-spacing="-0.007cm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0.076cm" fo:font-weight="bold" style:font-weight-asian="bold"/>
    </style:style>
    <style:style style:name="T17" style:family="text">
      <style:text-properties fo:letter-spacing="0.076cm" fo:font-style="italic" style:font-style-asian="italic"/>
    </style:style>
    <style:style style:name="T18" style:family="text">
      <style:text-properties fo:font-style="italic" style:font-style-asian="italic"/>
    </style:style>
    <style:style style:name="T19" style:family="text">
      <style:text-properties fo:letter-spacing="-0.06cm"/>
    </style:style>
    <style:style style:name="T20" style:family="text">
      <style:text-properties fo:letter-spacing="-0.076cm" fo:font-style="italic" style:font-style-asian="italic"/>
    </style:style>
    <style:style style:name="T21" style:family="text">
      <style:text-properties fo:letter-spacing="-0.074cm" fo:font-style="italic" style:font-style-asian="italic"/>
    </style:style>
    <style:style style:name="T22" style:family="text">
      <style:text-properties officeooo:rsid="0005a0a1"/>
    </style:style>
    <style:style style:name="T23" style:family="text">
      <style:text-properties style:font-name="Calibri" fo:font-size="11pt" fo:font-style="italic" style:font-size-asian="11pt" style:font-style-asian="italic" style:font-size-complex="11pt"/>
    </style:style>
    <style:style style:name="T24" style:family="text">
      <style:text-properties style:font-name="Calibri" fo:font-size="11pt" style:font-size-asian="11pt" style:font-size-complex="11pt"/>
    </style:style>
    <style:style style:name="T25" style:family="text">
      <style:text-properties style:font-name="Calibri" fo:font-size="11pt" officeooo:rsid="0005a0a1" style:font-size-asian="11pt" style:font-size-complex="11pt"/>
    </style:style>
    <style:style style:name="T26" style:family="text">
      <style:text-properties style:font-name="Calibri" fo:font-size="11pt" fo:letter-spacing="0.002cm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Toc192447338"/><text:span text:style-name="T15">Propozice</text:span><text:span text:style-name="T12"> </text:span><text:span text:style-name="T15">soutěže</text:span><text:span text:style-name="T12"> </text:span><text:span text:style-name="T15">Českého</text:span><text:span text:style-name="T8"> </text:span><text:span text:style-name="T15">poháru</text:span><text:span text:style-name="T5"> </text:span><text:span text:style-name="T15">v</text:span><text:span text:style-name="T8"> </text:span><text:span text:style-name="T15">cyklotrialu</text:span><text:span text:style-name="T5"> </text:span><text:span text:style-name="T15">mládeže</text:span><text:span text:style-name="T5"> </text:span><text:span text:style-name="T15">/</text:span><text:span text:style-name="T16"> </text:span><text:span text:style-name="T15">Youth</text:span><text:span text:style-name="T5"> </text:span><text:span text:style-name="T15">Games</text:span><text:span text:style-name="T8"> </text:span><text:span text:style-name="T15">/</text:span><text:span text:style-name="T5"> </text:span><text:span text:style-name="T15">Open</text:span><text:span text:style-name="T5"> </text:span><text:span text:style-name="T15">Cupu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row table:style-name="Tabulka7.1">
          <table:table-cell table:style-name="Tabulka7.A1" office:value-type="string">
            <text:p text:style-name="P3">Pořadatel:</text:p>
          </table:table-cell>
          <table:table-cell table:style-name="Tabulka7.A1" table:number-columns-spanned="3" office:value-type="string">
            <text:p text:style-name="P4"><text:span text:style-name="T18">(Název</text:span><text:span text:style-name="T6"> </text:span><text:span text:style-name="T18">/</text:span><text:span text:style-name="T6"> </text:span><text:span text:style-name="T18">jméno,</text:span><text:span text:style-name="T9"> </text:span><text:span text:style-name="T18">sídlo</text:span><text:span text:style-name="T6"> </text:span><text:span text:style-name="T18">/</text:span><text:span text:style-name="T9"> </text:span><text:span text:style-name="T18">adresa,</text:span><text:span text:style-name="T6"> </text:span><text:span text:style-name="T18">IČ)</text:span></text:p>
          </table:table-cell>
          <table:covered-table-cell/>
          <table:covered-table-cell/>
        </table:table-row>
        <table:table-row table:style-name="Tabulka7.2">
          <table:table-cell table:style-name="Tabulka7.A1" office:value-type="string">
            <text:p text:style-name="P3">Kontakt:</text:p>
          </table:table-cell>
          <table:table-cell table:style-name="Tabulka7.A1" table:number-columns-spanned="3" office:value-type="string">
            <text:p text:style-name="P4"><text:span text:style-name="T18">(Telefon,</text:span><text:span text:style-name="T13"> </text:span><text:span text:style-name="T18">e-mail,</text:span><text:span text:style-name="T13"> </text:span><text:span text:style-name="T18">případně</text:span><text:span text:style-name="T13"> </text:span><text:span text:style-name="T18">webové</text:span><text:span text:style-name="T13"> </text:span><text:span text:style-name="T18">stránky)</text:span></text:p>
          </table:table-cell>
          <table:covered-table-cell/>
          <table:covered-table-cell/>
        </table:table-row>
        <table:table-row table:style-name="Tabulka7.3">
          <table:table-cell table:style-name="Tabulka7.A1" office:value-type="string">
            <text:p text:style-name="P6">Místo konání<text:span text:style-name="T19"> </text:span>soutěže</text:p>
          </table:table-cell>
          <table:table-cell table:style-name="Tabulka7.A1" table:number-columns-spanned="3" office:value-type="string">
            <text:p text:style-name="P5"><text:span text:style-name="T18">(Přesné</text:span><text:span text:style-name="T6"> </text:span><text:span text:style-name="T18">označení</text:span><text:span text:style-name="T6"> </text:span><text:span text:style-name="T18">místa</text:span><text:span text:style-name="T6"> </text:span><text:span text:style-name="T18">konání</text:span><text:span text:style-name="T17"> </text:span><text:span text:style-name="T18">-</text:span><text:span text:style-name="T9"> </text:span><text:span text:style-name="T18">obec,</text:span><text:span text:style-name="T6"> </text:span><text:span text:style-name="T18">ulice,</text:span><text:span text:style-name="T6"> </text:span><text:span text:style-name="T18">GPS</text:span><text:span text:style-name="T6"> </text:span><text:span text:style-name="T18">souřadnice…)</text:span></text:p>
          </table:table-cell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7">Datum<text:span text:style-name="T11"> </text:span>soutěže</text:p>
          </table:table-cell>
          <table:table-cell table:style-name="Tabulka7.A1" table:number-columns-spanned="3" office:value-type="string">
            <text:p text:style-name="P5"><text:span text:style-name="T18">(Přesné</text:span><text:span text:style-name="T6"> </text:span><text:span text:style-name="T18">datum)</text:span></text:p>
          </table:table-cell>
          <table:covered-table-cell/>
          <table:covered-table-cell/>
        </table:table-row>
        <table:table-row table:style-name="Tabulka7.5">
          <table:table-cell table:style-name="Tabulka7.A1" office:value-type="string">
            <text:p text:style-name="P7">Ředitel<text:span text:style-name="T14"> </text:span>soutěže</text:p>
          </table:table-cell>
          <table:table-cell table:style-name="Tabulka7.A1" office:value-type="string">
            <text:p text:style-name="P5"><text:span text:style-name="T18">(Jméno</text:span><text:span text:style-name="T13"> </text:span><text:span text:style-name="T18">konkrétní</text:span><text:span text:style-name="T6"> </text:span><text:span text:style-name="T18">osoby)</text:span></text:p>
          </table:table-cell>
          <table:table-cell table:style-name="Tabulka7.A1" office:value-type="string">
            <text:p text:style-name="P5">Traťový<text:span text:style-name="T14"> </text:span>maršál</text:p>
          </table:table-cell>
          <table:table-cell table:style-name="Tabulka7.A1" office:value-type="string">
            <text:p text:style-name="P8"><text:span text:style-name="T18">(Jméno</text:span><text:span text:style-name="T13"> </text:span><text:span text:style-name="T18">konkrétní</text:span><text:span text:style-name="T6"> </text:span><text:span text:style-name="T18">osoby)</text:span></text:p>
          </table:table-cell>
        </table:table-row>
        <table:table-row table:style-name="Tabulka7.6">
          <table:table-cell table:style-name="Tabulka7.A1" office:value-type="string">
            <text:p text:style-name="P7">Časoměřič,<text:span text:style-name="T10"> </text:span>výsledky</text:p>
          </table:table-cell>
          <table:table-cell table:style-name="Tabulka7.A1" office:value-type="string">
            <text:p text:style-name="P5"><text:span text:style-name="T18">(Jméno</text:span><text:span text:style-name="T13"> </text:span><text:span text:style-name="T18">konkrétní</text:span><text:span text:style-name="T6"> </text:span><text:span text:style-name="T18">osoby)</text:span></text:p>
          </table:table-cell>
          <table:table-cell table:style-name="Tabulka7.A1" office:value-type="string">
            <text:p text:style-name="P5">Zdravotník</text:p>
          </table:table-cell>
          <table:table-cell table:style-name="Tabulka7.A1" office:value-type="string">
            <text:p text:style-name="P9"><text:span text:style-name="T18">(Jméno konkrétní osoby nebo</text:span><text:span text:style-name="T20"> </text:span><text:span text:style-name="T18">organizace)</text:span></text:p>
          </table:table-cell>
        </table:table-row>
        <table:table-row table:style-name="Tabulka7.7">
          <table:table-cell table:style-name="Tabulka7.A1" office:value-type="string">
            <text:p text:style-name="P10">Harmonogram<text:span text:style-name="T2"> </text:span>soutěže, celkový čas<text:span text:style-name="T19"> </text:span>soutěže</text:p>
          </table:table-cell>
          <table:table-cell table:style-name="Tabulka7.A1" table:number-columns-spanned="3" office:value-type="string">
            <text:p text:style-name="P12"><text:span text:style-name="T18">(Rozepsat</text:span><text:span text:style-name="T13"> </text:span><text:span text:style-name="T18">čas</text:span><text:span text:style-name="T6"> </text:span><text:span text:style-name="T18">startu</text:span><text:span text:style-name="T13"> </text:span><text:span text:style-name="T18">jednotlivých</text:span><text:span text:style-name="T6"> </text:span><text:span text:style-name="T18">kategorií,</text:span><text:span text:style-name="T6"> </text:span><text:span text:style-name="T18">předpokládaný</text:span><text:span text:style-name="T13"> </text:span><text:span text:style-name="T18">konec</text:span><text:span text:style-name="T6"> </text:span><text:span text:style-name="T18">a</text:span><text:span text:style-name="T6"> </text:span><text:span text:style-name="T18">čas</text:span><text:span text:style-name="T13"> </text:span><text:span text:style-name="T18">vyhlášení</text:span><text:span text:style-name="T6"> </text:span><text:span text:style-name="T18">výsledků,</text:span><text:span text:style-name="T21"> </text:span><text:span text:style-name="T18">minimální</text:span><text:span text:style-name="T6"> </text:span><text:span text:style-name="T18">celkový</text:span><text:span text:style-name="T9"> </text:span><text:span text:style-name="T18">čas</text:span><text:span text:style-name="T9"> </text:span><text:span text:style-name="T18">soutěže)</text:span></text:p>
          </table:table-cell>
          <table:covered-table-cell/>
          <table:covered-table-cell/>
        </table:table-row>
        <table:table-row table:style-name="Tabulka7.8">
          <table:table-cell table:style-name="Tabulka7.A1" office:value-type="string">
            <text:p text:style-name="P10">Trať</text:p>
          </table:table-cell>
          <table:table-cell table:style-name="Tabulka7.A1" table:number-columns-spanned="3" office:value-type="string">
            <text:p text:style-name="P12"><text:span text:style-name="T18">(Počet</text:span><text:span text:style-name="T6"> </text:span><text:span text:style-name="T18">sekcí,</text:span><text:span text:style-name="T6"> </text:span><text:span text:style-name="T18">počet</text:span><text:span text:style-name="T6"> </text:span><text:span text:style-name="T18">okruhů,</text:span><text:span text:style-name="T9"> </text:span><text:span text:style-name="T18">volné</text:span><text:span text:style-name="T6"> </text:span><text:span text:style-name="T18">pořadí</text:span><text:span text:style-name="T6"> </text:span><text:span text:style-name="T18">/</text:span><text:span text:style-name="T9"> </text:span><text:span text:style-name="T18">okruh,</text:span><text:span text:style-name="T6"> </text:span><text:span text:style-name="T18">typ</text:span><text:span text:style-name="T6"> </text:span><text:span text:style-name="T18">překážek,</text:span><text:span text:style-name="T9"> </text:span><text:span text:style-name="T18">délka</text:span><text:span text:style-name="T6"> </text:span><text:span text:style-name="T18">okruhu)</text:span></text:p>
          </table:table-cell>
          <table:covered-table-cell/>
          <table:covered-table-cell/>
        </table:table-row>
        <table:table-row table:style-name="Tabulka7.9">
          <table:table-cell table:style-name="Tabulka7.A1" office:value-type="string">
            <text:p text:style-name="P10">Vypsané<text:span text:style-name="T10"> </text:span>kategorie</text:p>
          </table:table-cell>
          <table:table-cell table:style-name="Tabulka7.A1" table:number-columns-spanned="3" office:value-type="string">
            <text:p text:style-name="P15"><text:span text:style-name="T23">Vzor: </text:span><text:span text:style-name="T24">P</text:span><text:span text:style-name="T25">ROMESA</text:span><text:span text:style-name="T24"> (5-8 let), </text:span><text:span text:style-name="T1">BOYS </text:span><text:bookmark-start text:name="__DdeLink__7172_1127925918"/><text:span text:style-name="T1">U10</text:span><text:span text:style-name="T24"> (9-10 let)</text:span><text:bookmark-end text:name="__DdeLink__7172_1127925918"/><text:span text:style-name="T24">, GIRLS </text:span><text:span text:style-name="T1">U10</text:span><text:span text:style-name="T24"> (9-10 let) </text:span><text:span text:style-name="T1">GIRLS U13</text:span><text:span text:style-name="T24"> (11-13 let), </text:span><text:span text:style-name="T1">BOYS U12</text:span><text:span text:style-name="T24"> (11-12 let),</text:span><text:span text:style-name="T26"> </text:span><text:span text:style-name="T1">BOYS U14</text:span><text:span text:style-name="T24"> (13-14 let), </text:span><text:span text:style-name="T1">BOYS U16</text:span><text:span text:style-name="T24"> (15-16 let), </text:span><text:span text:style-name="T1">GIRLS U16</text:span><text:span text:style-name="T24"> (14-16 let),</text:span></text:p>
            <text:p text:style-name="P12"><text:s/>open – libovolná trať bez omezení<text:span text:style-name="T3"> </text:span>věku*<text:span text:style-name="T4"> </text:span><text:span text:style-name="T18">vyberte</text:span></text:p>
            <text:p text:style-name="P14">MEN JUNIOR 20/26 <text:s/>(16-18 let), WOMEN JUNIOR (16-18 let) MEN ELITE 20/26 (19 a více let)</text:p>
            <text:p text:style-name="P14">WOMEN ELITE (19 a více let), <text:span text:style-name="T22">EXPERT</text:span></text:p>
          </table:table-cell>
          <table:covered-table-cell/>
          <table:covered-table-cell/>
        </table:table-row>
        <table:table-row table:style-name="Tabulka7.10">
          <table:table-cell table:style-name="Tabulka7.A1" office:value-type="string">
            <text:p text:style-name="P10">Hodnocení<text:span text:style-name="T10"> </text:span>soutěže</text:p>
          </table:table-cell>
          <table:table-cell table:style-name="Tabulka7.A1" table:number-columns-spanned="3" office:value-type="string">
            <text:p text:style-name="P12"><text:span text:style-name="T18">Vzor: </text:span>Soutěž je pořádána podle pravidel cyklotrialu pod Českým svazem cyklistiky. Body za<text:span text:style-name="T3"> </text:span>umístění jsou licencovaným jezdcům započítávány do celoročního seriálu. Soutěž je<text:span text:style-name="T2"> </text:span>nominační<text:span text:style-name="T4"> </text:span>na<text:span text:style-name="T7"> </text:span>WYG.*<text:span text:style-name="T10"> </text:span><text:span text:style-name="T18">vyberte</text:span></text:p>
          </table:table-cell>
          <table:covered-table-cell/>
          <table:covered-table-cell/>
        </table:table-row>
        <table:table-row table:style-name="Tabulka7.11">
          <table:table-cell table:style-name="Tabulka7.A1" office:value-type="string">
            <text:p text:style-name="P10">Licence</text:p>
          </table:table-cell>
          <table:table-cell table:style-name="Tabulka7.A1" table:number-columns-spanned="3" office:value-type="string">
            <text:p text:style-name="P12"><text:span text:style-name="T18">Vzor</text:span>: Pro započtení bodů do nominace a seriálu je nutná licence ČSC. Účast v soutěži je ale<text:span text:style-name="T3"> </text:span>možná i bez licence, zákonný zástupce vždy podepisuje na startu souhlas s účastí v soutěži<text:span text:style-name="T3"> </text:span>na<text:span text:style-name="T4"> </text:span>vlastní<text:span text:style-name="T7"> </text:span>nebezpečí.</text:p>
          </table:table-cell>
          <table:covered-table-cell/>
          <table:covered-table-cell/>
        </table:table-row>
        <table:table-row table:style-name="Tabulka7.12">
          <table:table-cell table:style-name="Tabulka7.A1" office:value-type="string">
            <text:p text:style-name="P10">Startovné</text:p>
          </table:table-cell>
          <table:table-cell table:style-name="Tabulka7.A1" table:number-columns-spanned="3" office:value-type="string">
            <text:p text:style-name="P12"><text:span text:style-name="T18">Vzor</text:span>:<text:span text:style-name="T2"> </text:span>Jezdci<text:span text:style-name="T4"> </text:span>s<text:span text:style-name="T11"> </text:span>licencí<text:span text:style-name="T11"> </text:span>snížené<text:span text:style-name="T11"> </text:span>startovné<text:span text:style-name="T11"> </text:span>***<text:span text:style-name="T14"> </text:span>Kč,<text:span text:style-name="T11"> </text:span>jezdci<text:span text:style-name="T4"> </text:span>bez<text:span text:style-name="T11"> </text:span>licence<text:span text:style-name="T11"> </text:span>plné<text:span text:style-name="T11"> </text:span>startovné<text:span text:style-name="T11"> </text:span>***<text:span text:style-name="T14"> </text:span>Kč</text:p>
          </table:table-cell>
          <table:covered-table-cell/>
          <table:covered-table-cell/>
        </table:table-row>
        <table:table-row table:style-name="Tabulka7.13">
          <table:table-cell table:style-name="Tabulka7.A1" office:value-type="string">
            <text:p text:style-name="P10">Přihlášky</text:p>
          </table:table-cell>
          <table:table-cell table:style-name="Tabulka7.A1" table:number-columns-spanned="3" office:value-type="string">
            <text:p text:style-name="P12"><text:span text:style-name="T18">Vzor</text:span>: Přihlašování do soutěže je možné předem na výše uvedených kontaktech nebo v den<text:span text:style-name="T3"> </text:span>konání<text:span text:style-name="T4"> </text:span>při<text:span text:style-name="T7"> </text:span>registraci<text:span text:style-name="T7"> </text:span>na<text:span text:style-name="T7"> </text:span>místě<text:span text:style-name="T7"> </text:span>závodu. V případě včasné registrace je startovné jezdce poníženo o 100,- Kč.</text:p>
          </table:table-cell>
          <table:covered-table-cell/>
          <table:covered-table-cell/>
        </table:table-row>
        <table:table-row table:style-name="Tabulka7.14">
          <table:table-cell table:style-name="Tabulka7.A1" office:value-type="string">
            <text:p text:style-name="P11">Příjezd a<text:span text:style-name="T11"> </text:span>parkování</text:p>
          </table:table-cell>
          <table:table-cell table:style-name="Tabulka7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ulka7.15">
          <table:table-cell table:style-name="Tabulka7.A1" office:value-type="string">
            <text:p text:style-name="P10">Závěrečné<text:span text:style-name="T10"> </text:span>informace</text:p>
          </table:table-cell>
          <table:table-cell table:style-name="Tabulka7.A1" table:number-columns-spanned="3" office:value-type="string">
            <text:p text:style-name="P12"><text:span text:style-name="T18">Vzor</text:span>: Soutěž se koná za každého počasí. K dispozici hygienické zázemí a občerstvení.<text:span text:style-name="T3"> </text:span>Případné<text:span text:style-name="T4"> </text:span>změny<text:span text:style-name="T7"> </text:span>propozic<text:span text:style-name="T7"> </text:span>budou<text:span text:style-name="T4"> </text:span>vyvěšeny<text:span text:style-name="T7"> </text:span>u<text:span text:style-name="T7"> </text:span>startu.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68cm" fo:margin-right="0cm" fo:text-indent="-1.272cm" style:auto-text-indent="false"/>
      <style:text-properties fo:font-size="13pt" style:text-underline-style="solid" style:text-underline-width="auto" style:text-underline-color="#000000" fo:font-weight="bold" style:font-size-asian="13pt" style:font-weight-asian="bold" style:font-size-complex="13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086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8" style:display-name="ListLabel 28" style:family="text">
      <style:text-properties fo:color="#4f81bd" fo:font-size="13pt" fo:language="cs" fo:country="CZ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Calibri1" style:font-family-complex="Calibri" style:font-family-generic-complex="system" style:font-pitch-complex="variable" style:font-size-complex="13pt" style:language-complex="ar" style:country-complex="SA" style:font-weight-complex="bold" style:text-scale="99%"/>
    </style:style>
    <style:style style:name="ListLabel_20_29" style:display-name="ListLabel 29" style:family="text">
      <style:text-properties fo:color="#000000" style:text-line-through-style="none" style:text-line-through-type="none" fo:font-size="9pt" fo:letter-spacing="-0.002cm" fo:language="cs" fo:country="CZ" fo:font-weight="bold" style:font-name-asian="Calibri1" style:font-family-asian="Calibri" style:font-family-generic-asian="system" style:font-pitch-asian="variable" style:font-size-asian="9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0" style:display-name="ListLabel 30" style:family="text">
      <style:text-properties fo:font-size="11pt" fo:letter-spacing="-0.002cm" fo:language="cs" fo:country="CZ" fo:font-weight="normal" style:font-name-asian="Calibri1" style:font-family-asian="Calibri" style:font-family-generic-asian="system" style:font-pitch-asian="variable" style:font-size-asian="11pt" style:language-asian="en" style:country-asian="US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1" style:display-name="ListLabel 31" style:family="text">
      <style:text-properties fo:language="cs" fo:country="CZ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cs" fo:country="CZ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cs" fo:country="CZ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cs" fo:country="CZ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cs" fo:country="CZ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cs" fo:country="CZ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81cm" fo:margin-left="1.45cm"/>
        </style:list-level-properties>
      </text:list-level-style-number>
      <text:list-level-style-number text:level="3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fo:text-indent="-0.998cm" fo:margin-left="2.477cm"/>
        </style:list-level-properties>
      </text:list-level-style-number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998cm" fo:margin-left="2.7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998cm" fo:margin-left="3.2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998cm" fo:margin-left="5.63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998cm" fo:margin-left="7.99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998cm" fo:margin-left="10.35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998cm" fo:margin-left="12.71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3T10:24:11.206000000</meta:creation-date>
    <dc:date>2025-03-28T22:31:14.468000000</dc:date>
    <meta:editing-duration>PT2M15S</meta:editing-duration>
    <meta:editing-cycles>2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37" meta:word-count="299" meta:character-count="1953" meta:non-whitespace-character-count="1688"/>
  </office:meta>
</office:document-meta>
</file>